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text-underline-style="none" fo:font-weight="bold" officeooo:paragraph-rsid="000839c9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none" fo:font-weight="bold" officeooo:rsid="000dc7b7" officeooo:paragraph-rsid="000839c9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weight="bold" officeooo:paragraph-rsid="000839c9" style:font-weight-asian="bold" style:font-weight-complex="bold"/>
    </style:style>
    <style:style style:name="P4" style:family="paragraph" style:parent-style-name="Standard">
      <style:text-properties fo:language="ro" fo:country="RO" officeooo:paragraph-rsid="000ec324"/>
    </style:style>
    <style:style style:name="P5" style:family="paragraph" style:parent-style-name="Standard">
      <style:text-properties fo:language="ro" fo:country="RO" officeooo:rsid="000ec324" officeooo:paragraph-rsid="000ec324"/>
    </style:style>
    <style:style style:name="P6" style:family="paragraph" style:parent-style-name="Standard">
      <style:paragraph-properties fo:text-align="justify" style:justify-single-word="false"/>
      <style:text-properties officeooo:paragraph-rsid="000839c9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0839c9" fo:background-color="#fffff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839c9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0839c9" fo:background-color="#ffffff"/>
    </style:style>
    <style:style style:name="P10" style:family="paragraph" style:parent-style-name="Standard">
      <style:text-properties officeooo:paragraph-rsid="000839c9" fo:background-color="#ffffff"/>
    </style:style>
    <style:style style:name="P11" style:family="paragraph" style:parent-style-name="Standard">
      <style:paragraph-properties fo:text-align="center" style:justify-single-word="false"/>
      <style:text-properties officeooo:paragraph-rsid="000839c9"/>
    </style:style>
    <style:style style:name="P12" style:family="paragraph" style:parent-style-name="Standard">
      <style:text-properties officeooo:paragraph-rsid="000ec324"/>
    </style:style>
    <style:style style:name="P13" style:family="paragraph" style:parent-style-name="Standard">
      <style:paragraph-properties fo:text-align="justify" style:justify-single-word="false"/>
      <style:text-properties officeooo:rsid="001070d7" officeooo:paragraph-rsid="001070d7"/>
    </style:style>
    <style:style style:name="P14" style:family="paragraph" style:parent-style-name="Standard">
      <style:paragraph-properties fo:text-align="justify" style:justify-single-word="false"/>
      <style:text-properties fo:font-size="10.5pt" fo:font-weight="bold" officeooo:paragraph-rsid="000839c9" fo:background-color="#ffffff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0.5pt" fo:font-weight="bold" officeooo:rsid="000dc7b7" officeooo:paragraph-rsid="000839c9" fo:background-color="#ffffff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.5pt" fo:font-weight="bold" officeooo:paragraph-rsid="000839c9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fo:font-weight="bold" officeooo:paragraph-rsid="000839c9" fo:background-color="#ffffff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0.5pt" fo:language="ro" fo:country="RO" fo:font-weight="bold" officeooo:paragraph-rsid="000839c9" fo:background-color="#ffffff" style:font-size-asian="10.5pt" style:font-weight-asian="bold" style:font-size-complex="10.5pt" style:font-weight-complex="bold"/>
    </style:style>
    <style:style style:name="P19" style:family="paragraph" style:parent-style-name="Standard">
      <style:text-properties fo:language="ro" fo:country="RO" fo:font-weight="bold" officeooo:paragraph-rsid="000839c9" style:font-weight-asian="bold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0.5pt" fo:font-weight="bold" officeooo:paragraph-rsid="000839c9" fo:background-color="#ffffff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39c9" style:font-weight-asian="bold" style:font-weight-complex="bold"/>
    </style:style>
    <style:style style:name="T3" style:family="text">
      <style:text-properties fo:font-weight="bold" officeooo:rsid="000ec324" style:font-weight-asian="bold" style:font-weight-complex="bold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fo:language="ro" fo:country="RO"/>
    </style:style>
    <style:style style:name="T6" style:family="text">
      <style:text-properties fo:language="ro" fo:country="RO" fo:font-weight="bold" style:font-weight-asian="bold" style:font-weight-complex="bold"/>
    </style:style>
    <style:style style:name="T7" style:family="text">
      <style:text-properties fo:language="ro" fo:country="RO" fo:font-weight="bold" officeooo:rsid="000839c9" style:font-weight-asian="bold" style:font-weight-complex="bold"/>
    </style:style>
    <style:style style:name="T8" style:family="text">
      <style:text-properties fo:language="ro" fo:country="RO" fo:font-weight="bold" officeooo:rsid="000ec324" style:font-weight-asian="bold" style:font-weight-complex="bold"/>
    </style:style>
    <style:style style:name="T9" style:family="text">
      <style:text-properties fo:language="ro" fo:country="RO" fo:font-weight="bold" officeooo:rsid="001070d7" style:font-weight-asian="bold" style:font-weight-complex="bold"/>
    </style:style>
    <style:style style:name="T10" style:family="text">
      <style:text-properties fo:language="ro" fo:country="RO" fo:font-weight="bold" fo:background-color="#ffffff" loext:char-shading-value="0" style:font-weight-asian="bold" style:font-weight-complex="bold"/>
    </style:style>
    <style:style style:name="T11" style:family="text">
      <style:text-properties fo:language="ro" fo:country="RO" fo:font-weight="bold" officeooo:rsid="000839c9" fo:background-color="#ffffff" loext:char-shading-value="0" style:font-weight-asian="bold" style:font-weight-complex="bold"/>
    </style:style>
    <style:style style:name="T12" style:family="text">
      <style:text-properties fo:language="ro" fo:country="RO" fo:font-weight="bold" officeooo:rsid="000ec324" fo:background-color="#ffffff" loext:char-shading-value="0" style:font-weight-asian="bold" style:font-weight-complex="bold"/>
    </style:style>
    <style:style style:name="T13" style:family="text">
      <style:text-properties fo:language="ro" fo:country="RO" fo:font-weight="bold" officeooo:rsid="0002d06d" fo:background-color="#ffffff" loext:char-shading-value="0" style:font-weight-asian="bold" style:font-weight-complex="bold"/>
    </style:style>
    <style:style style:name="T14" style:family="text">
      <style:text-properties fo:language="ro" fo:country="RO" fo:font-weight="normal" style:font-weight-asian="normal" style:font-weight-complex="normal"/>
    </style:style>
    <style:style style:name="T15" style:family="text">
      <style:text-properties fo:language="ro" fo:country="RO" fo:font-weight="normal" officeooo:rsid="000839c9" style:font-weight-asian="normal" style:font-weight-complex="normal"/>
    </style:style>
    <style:style style:name="T16" style:family="text">
      <style:text-properties fo:language="ro" fo:country="RO" fo:font-weight="normal" fo:background-color="#ffffff" loext:char-shading-value="0" style:font-weight-asian="normal" style:font-weight-complex="normal"/>
    </style:style>
    <style:style style:name="T17" style:family="text">
      <style:text-properties fo:language="ro" fo:country="RO" fo:font-weight="normal" officeooo:rsid="000839c9" fo:background-color="#ffffff" loext:char-shading-value="0" style:font-weight-asian="normal" style:font-weight-complex="normal"/>
    </style:style>
    <style:style style:name="T18" style:family="text">
      <style:text-properties fo:language="ro" fo:country="RO" fo:background-color="#ffffff" loext:char-shading-value="0"/>
    </style:style>
    <style:style style:name="T19" style:family="text">
      <style:text-properties fo:language="ro" fo:country="RO" officeooo:rsid="000a1595" fo:background-color="#ffffff" loext:char-shading-value="0"/>
    </style:style>
    <style:style style:name="T20" style:family="text">
      <style:text-properties fo:language="ro" fo:country="RO" officeooo:rsid="001070d7" fo:background-color="#ffffff" loext:char-shading-value="0"/>
    </style:style>
    <style:style style:name="T21" style:family="text">
      <style:text-properties fo:language="ro" fo:country="RO" officeooo:rsid="000839c9"/>
    </style:style>
    <style:style style:name="T22" style:family="text">
      <style:text-properties fo:language="ro" fo:country="RO" officeooo:rsid="000dc7b7"/>
    </style:style>
    <style:style style:name="T23" style:family="text">
      <style:text-properties officeooo:rsid="000dc7b7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0dc7b7" fo:background-color="#ffffff" loext:char-shading-value="0"/>
    </style:style>
    <style:style style:name="T26" style:family="text">
      <style:text-properties officeooo:rsid="000d5fdc" fo:background-color="#ffffff" loext:char-shading-value="0"/>
    </style:style>
    <style:style style:name="T27" style:family="text">
      <style:text-properties style:text-underline-style="solid" style:text-underline-width="auto" style:text-underline-color="font-color" fo:background-color="#ffffff" loext:char-shading-value="0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 officeooo:rsid="0012182f" style:font-style-asian="italic" style:font-style-complex="italic"/>
    </style:style>
    <style:style style:name="T30" style:family="text">
      <style:text-properties officeooo:rsid="0012182f"/>
    </style:style>
    <style:style style:name="T31" style:family="text">
      <style:text-properties officeooo:rsid="001543e9"/>
    </style:style>
    <style:style style:name="T32" style:family="text">
      <style:text-properties fo:font-size="10.5pt" style:text-underline-style="solid" style:text-underline-width="auto" style:text-underline-color="font-color" fo:background-color="#ffffff" loext:char-shading-value="0" style:font-size-asian="10.5pt" style:font-size-complex="10.5pt"/>
    </style:style>
    <style:style style:name="T33" style:family="text">
      <style:text-properties fo:font-size="10.5pt" style:text-underline-style="solid" style:text-underline-width="auto" style:text-underline-color="font-color" fo:font-weight="bold" fo:background-color="#ffffff" loext:char-shading-value="0" style:font-size-asian="10.5pt" style:font-weight-asian="bold" style:font-size-complex="10.5pt" style:font-weight-complex="bold"/>
    </style:style>
    <style:style style:name="T34" style:family="text">
      <style:text-properties fo:font-size="10.5pt" style:text-underline-style="solid" style:text-underline-width="auto" style:text-underline-color="font-color" fo:font-weight="bold" officeooo:rsid="000dc7b7" fo:background-color="#ffffff" loext:char-shading-value="0" style:font-size-asian="10.5pt" style:font-weight-asian="bold" style:font-size-complex="10.5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text:s text:c="100"/><text:span text:style-name="T31">Vizat,</text:span></text:p>
      <text:p text:style-name="P8"><text:s text:c="80"/><text:span text:style-name="T31">Compartiment Juridic,Contencios administrativ</text:span></text:p>
      <text:p text:style-name="P8"/>
      <text:p text:style-name="P8"/>
      <text:p text:style-name="P11"><text:span text:style-name="T1"><text:tab/><text:tab/>Documente necesare </text:span><text:span text:style-name="T6">încheierii contractului de <text:s/>furnizare de servicii </text:span><text:span text:style-name="T7">transport medical neasistat și consultații de urgență la domiciliu</text:span><text:span text:style-name="T6"> 20</text:span><text:span text:style-name="T9">20</text:span></text:p>
      <text:p text:style-name="P3"/>
      <text:p text:style-name="P19"><text:tab/><text:tab/><text:tab/><text:tab/><text:tab/><text:tab/> <text:s text:c="8"/>OPIS</text:p>
      <text:p text:style-name="P5"><text:tab/></text:p>
      <text:p text:style-name="P4"><text:span text:style-name="T3">1. </text:span><text:span text:style-name="T1">Cererea /solicitarea </text:span>pentru intrare în relație contractuală cu casa de asigurări de sănătate</text:p>
      <text:p text:style-name="P12"><text:span text:style-name="T8">2. </text:span><text:span text:style-name="T6">Contul deschis la Trezoreria Statului </text:span><text:span text:style-name="T5">sau la bancă,potrivit legii;</text:span></text:p>
      <text:p text:style-name="P12"><text:span text:style-name="T8">3. </text:span><text:span text:style-name="T6">Codul de înregistrare fiscală </text:span><text:span text:style-name="T5">– codul unic de înregistrare;</text:span></text:p>
      <text:p text:style-name="P12"><text:span text:style-name="T8">4. </text:span><text:span text:style-name="T7">Certificat de înregistrare în Registrul Unic al Cabinetelor medicale</text:span><text:span text:style-name="T21"> de la Direcția de Sănătate Publică</text:span><text:span text:style-name="T5">;</text:span></text:p>
      <text:p text:style-name="P12"><text:span text:style-name="T8">5. </text:span><text:span text:style-name="T7">Dovada asigurării de răspundere civilă</text:span><text:span text:style-name="T15"> pentru furnizor</text:span><text:span text:style-name="T14"> ;</text:span></text:p>
      <text:p text:style-name="P12"><text:span text:style-name="T8">6. </text:span><text:span text:style-name="T7">Dovada de evaluare</text:span><text:span text:style-name="T15"> a furnizorului;</text:span></text:p>
      <text:p text:style-name="P12"><text:span text:style-name="T8">7. </text:span><text:span text:style-name="T7">Lista cu personalul</text:span><text:span text:style-name="T15"> angajat;</text:span></text:p>
      <text:p text:style-name="P12"><text:span text:style-name="T8">8. </text:span><text:span text:style-name="T7">Lista cu tipurile de mijloace specifice de intervenție </text:span><text:span text:style-name="T15">din dotare;</text:span></text:p>
      <text:p text:style-name="P12"><text:span text:style-name="T12">9. </text:span><text:span text:style-name="T11">Autorizația de funcționare emisă </text:span><text:span text:style-name="T17">de Direcția de Sănătate Publică</text:span><text:span text:style-name="T11">;</text:span></text:p>
      <text:p text:style-name="P12"><text:span text:style-name="T12">10.</text:span><text:span text:style-name="T13"> </text:span><text:span text:style-name="T11">Actul de înființare/organizare în concordanță cu tipurile de activități pe care le <text:s text:c="3"/>desfășoară <text:s/>furnizorul;</text:span><text:span text:style-name="T16"><text:tab/></text:span></text:p>
      <text:p text:style-name="P10"><text:span text:style-name="T6">1</text:span><text:span text:style-name="T8">1</text:span><text:span text:style-name="T6">. </text:span><text:span text:style-name="T7">Avize de utilizare sau buletine de verificare periodică pentru dispozitivele medicale din dotare;</text:span></text:p>
      <text:p text:style-name="P6"><text:span text:style-name="T10">1</text:span><text:span text:style-name="T12">2</text:span><text:span text:style-name="T10">. C</text:span><text:span text:style-name="T4">ertificatul de membru al Colegiului Medicilor din România </text:span><text:span text:style-name="T24">pentru fiecare medic care <text:s/><text:tab/>își desfășoară activitatea la furnizor într-o formă prevăzută de lege și care funcționează <text:tab/>sub <text:tab/>incidența contractului, valabil la data încheierii contractului şi reînnoit pe <text:s/>toată <text:tab/>per</text:span><text:span text:style-name="T26">ioada <text:tab/></text:span><text:span text:style-name="T24">derulării contractului </text:span></text:p>
      <text:p text:style-name="P6"><text:span text:style-name="T1">1</text:span><text:span text:style-name="T8">3</text:span><text:span text:style-name="T1">.</text:span> <text:span text:style-name="T2">Certificatul de membru al Ordinului Asistenților Medicali Generaliști, Moașelor și Asistenților Medicali din România</text:span></text:p>
      <text:p text:style-name="P13"><text:span text:style-name="T2">1</text:span><text:span text:style-name="T1">4. Dovada înscrierii la ANMCS , în procesul de acreditare: </text:span></text:p>
      <text:p text:style-name="P9"><text:tab/> </text:p>
      <text:p text:style-name="P9"/>
      <text:p text:style-name="P6"><text:span text:style-name="T24"><text:s text:c="11"/></text:span><text:span text:style-name="T27"><text:s/></text:span><text:span text:style-name="T32"><text:s/></text:span><text:span text:style-name="T33">NOTĂ </text:span><text:span text:style-name="T34">I</text:span><text:span text:style-name="T33"> :</text:span></text:p>
      <text:list xml:id="list841347055152374951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Documentele necesare încheierii contractelor se transmit în format electronic asumate fiecare în parte prin semnătura electronică extinsă/calificată a reprezentantului legal al furnizorului. Reprezentantul legal al furnizorului răspunde de realitatea şi exactitatea documentelor necesare încheierii contractelor.</text:p>
                        </text:list-item>
                        <text:list-item>
                          <text:p text:style-name="P20">Documentele solicitate în procesul de contractare <text:s/>vor fi transmise în format electronic cu semnătura electronică extinsă/calificată.</text:p>
                        </text:list-item>
                        <text:list-item>
                          <text:p text:style-name="P20">Toți furnizorii vor transmite documentele conform prezentului opis în perioada <text:span text:style-name="T30">7</text:span><text:span text:style-name="T28">- </text:span><text:span text:style-name="T29">11</text:span><text:span text:style-name="T28"> </text:span><text:span text:style-name="T29">septembrie</text:span><text:span text:style-name="T28"> 20.</text:span></text:p>
                        </text:list-item>
                        <text:list-item>
                          <text:p text:style-name="P20">Vă rugăm să respectați ordinea depunerii documentelor conform prezentului opi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5"/>
      <text:p text:style-name="P17"><text:s/><text:span text:style-name="T23">NOTĂ II</text:span></text:p>
      <text:p text:style-name="P16"><text:span text:style-name="T24"><text:s text:c="9"/></text:span><text:span text:style-name="T25">Opisul cu </text:span><text:span text:style-name="T24"><text:s/></text:span><text:span text:style-name="T25">d</text:span><text:span text:style-name="T24">ocumente</text:span><text:span text:style-name="T25">le</text:span><text:span text:style-name="T24"> necesare </text:span><text:span text:style-name="T18">încheierii contractului de <text:s/>furnizare de servicii </text:span><text:span text:style-name="T19">de transport medical neasistat și consultații de urgență la domiciliu pentru anul 20</text:span><text:span text:style-name="T20">20</text:span><text:span text:style-name="T19">,</text:span><text:span text:style-name="T22"> trebuie avut în vedere de furnizorii noi, care doresc intrarea în relație contractuală cu CAS Neamț.</text:span></text:p>
      <text:p text:style-name="P18"/>
      <text:p text:style-name="P7"/>
      <text:p text:style-name="P7"><text:soft-page-break/></text:p>
      <text:p text:style-name="P2"/>
      <text:p text:style-name="P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1252in" fo:margin-right="0.562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3M53S</meta:editing-duration>
    <meta:editing-cycles>11</meta:editing-cycles>
    <meta:generator>LibreOffice/5.1.1.3$Windows_x86 LibreOffice_project/89f508ef3ecebd2cfb8e1def0f0ba9a803b88a6d</meta:generator>
    <dc:date>2020-09-07T17:03:19.446000000</dc:date>
    <meta:print-date>2020-09-07T16:59:37.638000000</meta:print-date>
    <meta:document-statistic meta:table-count="0" meta:image-count="0" meta:object-count="0" meta:page-count="2" meta:paragraph-count="28" meta:word-count="331" meta:character-count="2638" meta:non-whitespace-character-count="2090"/>
    <meta:user-defined meta:name="Info 1"/>
    <meta:user-defined meta:name="Info 2"/>
    <meta:user-defined meta:name="Info 3"/>
    <meta:user-defined meta:name="Info 4"/>
  </office:meta>
</office:document-meta>
</file>